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22pt" fo:font-style="normal" fo:text-shadow="none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3.5pt" fo:font-style="normal" fo:text-shadow="none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Times New Roman" fo:font-size="13.5pt" fo:font-style="normal" fo:text-shadow="none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рочные социальные услуги</text:p>
      <text:p text:style-name="P7"><text:span text:style-name="T6"><text:s text:c="3"/></text:span><text:span text:style-name="T7">Предоставление <text:s/>срочных социальных услуг <text:s/>регулируется ст.21 </text:span><text:span text:style-name="T9">Федерального закона <text:s text:c="2"/>N 442-ФЗ <text:s/></text:span><text:span text:style-name="T11">от 28.12.2018 «Об основах социального обслуживания граждан в Российской Федерации»</text:span></text:p>
      <text:p text:style-name="P2"><text:span text:style-name="T2"/></text:p>
      <text:p text:style-name="P3">Статья 21. Срочные социальные услуги</text:p>
      <text:p text:style-name="P4">1. Срочные социальные услуги включают в себя:</text:p>
      <text:p text:style-name="P4">1) обеспечение бесплатным горячим питанием или наборами продуктов;</text:p>
      <text:p text:style-name="P4">2) обеспечение одеждой, обувью и другими предметами первой необходимости;</text:p>
      <text:p text:style-name="P4">3) содействие в получении временного жилого помещения;</text:p>
      <text:p text:style-name="P4">4) содействие в получении юридической помощи в целях защиты прав и законных интересов получателей социальных услуг;</text:p>
      <text:p text:style-name="P4">5) содействие в получении экстренной психологической помощи с привлечением к этой работе психологов и священнослужителей;</text:p>
      <text:list xml:id="list5614610237687526526" text:style-name="L1">
        <text:list-item>
          <text:p text:style-name="P5">иные срочные социальные услуги.</text:p>
          <text:p text:style-name="P5"/>
        </text:list-item>
      </text:list>
      <text:p text:style-name="P4">2. Предоставление срочных социальных услуг в целях оказания неотложной помощи осуществляется в сроки, обусловленные нуждаемостью получателя социальных услуг, без составления индивидуальной программы и без заключения договора о предоставлении социальных услуг. Основанием для предоставления срочных социальных услуг является заявление получателя социальных услуг, а также получение от медицинских, образовательных или иных организаций, не входящих в систему социального обслуживания, информации о гражданах, нуждающихся в предоставлении срочных социальных услуг. Подтверждением предоставления срочных социальных услуг является акт о предоставлении срочных социальных услуг, содержащий сведения о получателе и поставщике этих услуг, видах предоставленных срочных социальных услуг, сроках, дате и об условиях их предоставления. Акт о предоставлении срочных социальных услуг подтверждается подписью их получа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53:15.18</meta:creation-date>
    <dc:date>2019-04-10T17:01:06.99</dc:date>
    <meta:editing-duration>PT7M50S</meta:editing-duration>
    <meta:editing-cycles>2</meta:editing-cycles>
    <meta:generator>OpenOffice/4.0.1$Win32 OpenOffice.org_project/401m5$Build-9714</meta:generator>
    <meta:print-date>2019-04-10T17:01:01.67</meta:print-date>
    <meta:document-statistic meta:table-count="0" meta:image-count="0" meta:object-count="0" meta:page-count="1" meta:paragraph-count="11" meta:word-count="202" meta:character-count="1655"/>
  </office:meta>
</office:document-meta>
</file>